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tructure des pages Educanet </text:p>
      <text:p text:style-name="Standard"/>
      <text:p text:style-name="Standard"><text:s text:c="6"/>FORMATION</text:p>
      <text:p text:style-name="Standard">Systeme ivoirien de formation</text:p>
      <text:p text:style-name="Standard">Page de présentation d'une formation (filière)</text:p>
      <text:p text:style-name="Standard">Formation continue </text:p>
      <text:p text:style-name="Standard">Formation qualifiante </text:p>
      <text:p text:style-name="Standard">Formation professionnelle</text:p>
      <text:p text:style-name="Standard">Enseignement technique </text:p>
      <text:p text:style-name="Standard">Grandes écoles </text:p>
      <text:p text:style-name="Standard">Universités</text:p>
      <text:p text:style-name="Standard"/>
      <text:p text:style-name="Standard">METIERS ET PROFESSIONS</text:p>
      <text:p text:style-name="Standard">Page de présentation d'un métier</text:p>
      <text:p text:style-name="Standard">Cursus technique</text:p>
      <text:p text:style-name="Standard">Cursus grande école</text:p>
      <text:p text:style-name="Standard">Cursus universitaire</text:p>
      <text:p text:style-name="Standard"/>
      <text:p text:style-name="Standard"><text:s text:c="4"/>INSERTION PROFESSIONNELLE</text:p>
      <text:p text:style-name="Standard"/>
      <text:p text:style-name="Standard">Vie professionnelle </text:p>
      <text:p text:style-name="Standard">Planifiaction professionnelle</text:p>
      <text:p text:style-name="Standard">Santé et sécurité au travail</text:p>
      <text:p text:style-name="Standard">Stage </text:p>
      <text:p text:style-name="Standard">Emplo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0:35:08.609000000</meta:creation-date>
    <dc:date>2023-11-24T10:35:50.104000000</dc:date>
    <meta:editing-duration>PT45S</meta:editing-duration>
    <meta:editing-cycles>1</meta:editing-cycles>
    <meta:document-statistic meta:table-count="0" meta:image-count="0" meta:object-count="0" meta:page-count="1" meta:paragraph-count="21" meta:word-count="54" meta:character-count="461" meta:non-whitespace-character-count="411"/>
    <meta:generator>LibreOffice/7.4.5.1$Windows_X86_64 LibreOffice_project/9c0871452b3918c1019dde9bfac75448afc4b57f</meta:generator>
  </office:meta>
</office:document-meta>
</file>