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04906" officeooo:paragraph-rsid="00104906"/>
    </style:style>
    <style:style style:name="P2" style:family="paragraph" style:parent-style-name="Standard" style:list-style-name="L1">
      <style:text-properties officeooo:rsid="00104906" officeooo:paragraph-rsid="00104906"/>
    </style:style>
    <style:style style:name="P3" style:family="paragraph" style:parent-style-name="Standard" style:list-style-name="L1">
      <style:text-properties fo:color="#5eb91e" loext:opacity="100%" officeooo:rsid="00104906" officeooo:paragraph-rsid="00104906"/>
    </style:style>
    <style:style style:name="P4" style:family="paragraph" style:parent-style-name="Standard" style:list-style-name="L1">
      <style:text-properties fo:color="#5eb91e" loext:opacity="100%" officeooo:rsid="00107c63" officeooo:paragraph-rsid="00107c63"/>
    </style:style>
    <style:style style:name="P5" style:family="paragraph" style:parent-style-name="Standard" style:list-style-name="L1">
      <style:text-properties fo:color="#5eb91e" loext:opacity="100%" officeooo:rsid="0011ce17" officeooo:paragraph-rsid="0011ce17"/>
    </style:style>
    <style:style style:name="P6" style:family="paragraph" style:parent-style-name="Standard" style:list-style-name="L1">
      <style:text-properties fo:color="#5eb91e" loext:opacity="100%" officeooo:rsid="00149ebf" officeooo:paragraph-rsid="00149ebf"/>
    </style:style>
    <style:style style:name="P7" style:family="paragraph" style:parent-style-name="Standard" style:list-style-name="L1">
      <style:text-properties fo:color="#5eb91e" loext:opacity="100%" officeooo:rsid="00158034" officeooo:paragraph-rsid="00158034"/>
    </style:style>
    <style:style style:name="P8" style:family="paragraph" style:parent-style-name="Standard" style:list-style-name="L1">
      <style:text-properties fo:color="#5eb91e" loext:opacity="100%" officeooo:rsid="0016ce1b" officeooo:paragraph-rsid="0016ce1b"/>
    </style:style>
    <style:style style:name="P9" style:family="paragraph" style:parent-style-name="Standard" style:list-style-name="L1">
      <style:text-properties fo:color="#5eb91e" loext:opacity="100%" officeooo:rsid="00199725" officeooo:paragraph-rsid="00199725"/>
    </style:style>
    <style:style style:name="P10" style:family="paragraph" style:parent-style-name="Standard" style:list-style-name="L1">
      <style:text-properties fo:color="#5eb91e" loext:opacity="100%" officeooo:rsid="001adad0" officeooo:paragraph-rsid="001adad0"/>
    </style:style>
    <style:style style:name="P11" style:family="paragraph" style:parent-style-name="Standard" style:list-style-name="L1">
      <style:text-properties fo:color="#5eb91e" loext:opacity="100%" officeooo:rsid="001ba6ae" officeooo:paragraph-rsid="001ba6ae"/>
    </style:style>
    <style:style style:name="P12" style:family="paragraph" style:parent-style-name="Standard" style:list-style-name="L1">
      <style:text-properties fo:color="#5eb91e" loext:opacity="100%" officeooo:rsid="001ca56e" officeooo:paragraph-rsid="001ca56e"/>
    </style:style>
    <style:style style:name="P13" style:family="paragraph" style:parent-style-name="Standard" style:list-style-name="L1">
      <style:text-properties fo:color="#5eb91e" loext:opacity="100%" officeooo:rsid="001e022a" officeooo:paragraph-rsid="001e022a"/>
    </style:style>
    <style:style style:name="T1" style:family="text">
      <style:text-properties officeooo:rsid="00204ef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fonstionnalités</text:p>
      <text:list text:style-name="L1">
        <text:list-header>
          <text:p text:style-name="P2"/>
        </text:list-header>
        <text:list-item>
          <text:p text:style-name="P3">la gestion des abonnements <text:s/><text:span text:style-name="T1">x</text:span></text:p>
        </text:list-item>
        <text:list-item>
          <text:p text:style-name="P3">la gestion des types d’établissements (préscolaire, scolaire,..) <text:s text:c="2"/><text:span text:style-name="T1">x</text:span></text:p>
        </text:list-item>
        <text:list-item>
          <text:p text:style-name="P3">la gestion des accréditations <text:s/><text:span text:style-name="T1">x</text:span></text:p>
        </text:list-item>
        <text:list-item>
          <text:p text:style-name="P3">La gestion des années <text:s/><text:span text:style-name="T1">x</text:span></text:p>
        </text:list-item>
        <text:list-item>
          <text:p text:style-name="P3">La gestion des listes de diplomes <text:s/><text:span text:style-name="T1">x</text:span></text:p>
        </text:list-item>
        <text:list-item>
          <text:p text:style-name="P3">la gestion des listes de formation <text:span text:style-name="T1">x</text:span></text:p>
        </text:list-item>
        <text:list-item>
          <text:p text:style-name="P3">gestion des niveaux d’études <text:span text:style-name="T1">x</text:span></text:p>
        </text:list-item>
        <text:list-item>
          <text:p text:style-name="P3">La gestion des métiers <text:s/><text:span text:style-name="T1">x</text:span></text:p>
        </text:list-item>
        <text:list-item>
          <text:p text:style-name="P3">La gestion des domaines de formation <text:span text:style-name="T1">x</text:span></text:p>
        </text:list-item>
        <text:list-item>
          <text:p text:style-name="P3">La gestion des types de formation <text:span text:style-name="T1">x</text:span></text:p>
        </text:list-item>
        <text:list-item>
          <text:p text:style-name="P3">La gestion des évènements <text:s/><text:span text:style-name="T1">x</text:span></text:p>
        </text:list-item>
        <text:list-item>
          <text:p text:style-name="P3">la gestion des competences <text:s/><text:span text:style-name="T1">x</text:span></text:p>
        </text:list-item>
        <text:list-item>
          <text:p text:style-name="P4">La gestion des formations que font les structures par niveau d’étude</text:p>
        </text:list-item>
        <text:list-item>
          <text:p text:style-name="P5">La gestion des statistiques <text:s/><text:span text:style-name="T1">x</text:span></text:p>
        </text:list-item>
        <text:list-item>
          <text:p text:style-name="P6">La gestion de description des écoles <text:s/><text:span text:style-name="T1">x</text:span></text:p>
        </text:list-item>
        <text:list-item>
          <text:p text:style-name="P7">La gestion <text:s/>de classement des écoles</text:p>
        </text:list-item>
        <text:list-item>
          <text:p text:style-name="P8">La gestion de scolarité des écoles <text:s/><text:span text:style-name="T1">x</text:span></text:p>
        </text:list-item>
        <text:list-item>
          <text:p text:style-name="P9">La gestion des positions <text:s/><text:span text:style-name="T1">x</text:span></text:p>
        </text:list-item>
        <text:list-item>
          <text:p text:style-name="P10">La gestion des offres d’emploi <text:s/><text:span text:style-name="T1">x</text:span></text:p>
        </text:list-item>
        <text:list-item>
          <text:p text:style-name="P10">La gestion des articles <text:s/><text:span text:style-name="T1">x</text:span></text:p>
        </text:list-item>
        <text:list-item>
          <text:p text:style-name="P10">La gestion des examens et concours <text:s/><text:span text:style-name="T1">x</text:span></text:p>
        </text:list-item>
        <text:list-item>
          <text:p text:style-name="P11">La gestion des la pub <text:s/><text:span text:style-name="T1">x</text:span></text:p>
        </text:list-item>
        <text:list-item>
          <text:p text:style-name="P11">La gestion des types d’utilisateurs <text:s text:c="2"/><text:span text:style-name="T1">x</text:span></text:p>
        </text:list-item>
        <text:list-item>
          <text:p text:style-name="P12">La gestion des utilisateurs <text:s/><text:span text:style-name="T1">x</text:span></text:p>
        </text:list-item>
        <text:list-item>
          <text:p text:style-name="P12">La gestion des fonctionnalités <text:s/><text:span text:style-name="T1">x</text:span></text:p>
        </text:list-item>
        <text:list-item>
          <text:p text:style-name="P12">La gestion des critères de notation</text:p>
        </text:list-item>
        <text:list-item>
          <text:p text:style-name="P13">La gestion des structures <text:s/><text:span text:style-name="T1">x</text:span></text:p>
        </text:list-item>
        <text:list-item>
          <text:p text:style-name="P13"/>
          <text:p text:style-name="P12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2cm" fo:margin-left="0.97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1:59:44.866000000</meta:creation-date>
    <meta:editing-duration>PT3H20S</meta:editing-duration>
    <meta:editing-cycles>2</meta:editing-cycles>
    <meta:generator>LibreOffice/7.4.5.1$Windows_X86_64 LibreOffice_project/9c0871452b3918c1019dde9bfac75448afc4b57f</meta:generator>
    <dc:date>2023-12-20T15:00:03.972000000</dc:date>
    <meta:document-statistic meta:table-count="0" meta:image-count="0" meta:object-count="0" meta:page-count="1" meta:paragraph-count="32" meta:word-count="197" meta:character-count="988" meta:non-whitespace-character-count="827"/>
  </office:meta>
</office:document-meta>
</file>